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925in" style:use-optimal-column-width="false"/>
    </style:style>
    <style:style style:name="TableColumn38" style:family="table-column">
      <style:table-column-properties style:column-width="1.3159in" style:use-optimal-column-width="false"/>
    </style:style>
    <style:style style:name="TableColumn39" style:family="table-column">
      <style:table-column-properties style:column-width="1.1784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34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margin-bottom="0in"/>
    </style:style>
    <style:style style:name="T12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9" style:parent-style-name="Domyślnaczcionkaakapitu" style:family="text">
      <style:text-properties style:font-name="Times New Roman" fo:font-size="8.5pt" style:font-size-asian="8.5pt" style:font-size-complex="8.5pt"/>
    </style:style>
    <style:style style:name="T160" style:parent-style-name="Domyślnaczcionkaakapitu" style:family="text">
      <style:text-properties style:font-name="Times New Roman" fo:font-size="8.5pt" style:font-size-asian="8.5pt" style:font-size-complex="8.5pt"/>
    </style:style>
    <style:style style:name="T161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62" style:parent-style-name="Domyślnaczcionkaakapitu" style:family="text">
      <style:text-properties style:font-name="Times New Roman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6" style:parent-style-name="Domyślnaczcionkaakapitu" style:family="text">
      <style:text-properties style:font-name="Times New Roman" fo:font-size="8.5pt" style:font-size-asian="8.5pt" style:font-size-complex="8.5pt"/>
    </style:style>
    <style:style style:name="P167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68" style:parent-style-name="Domyślnaczcionkaakapitu" style:family="text">
      <style:text-properties style:font-name="Times New Roman" fo:font-size="8.5pt" style:font-size-asian="8.5pt" style:font-size-complex="8.5pt"/>
    </style:style>
    <style:style style:name="T169" style:parent-style-name="Domyślnaczcionkaakapitu" style:family="text">
      <style:text-properties style:font-name="Times New Roman" fo:font-size="8.5pt" style:font-size-asian="8.5pt" style:font-size-complex="8.5pt"/>
    </style:style>
    <style:style style:name="T170" style:parent-style-name="Domyślnaczcionkaakapitu" style:family="text">
      <style:text-properties style:font-name="Times New Roman" fo:font-size="8.5pt" style:font-size-asian="8.5pt" style:font-size-complex="8.5pt"/>
    </style:style>
    <style:style style:name="T171" style:parent-style-name="Domyślnaczcionkaakapitu" style:family="text">
      <style:text-properties style:font-name="Times New Roman" fo:font-size="8.5pt" style:font-size-asian="8.5pt" style:font-size-complex="8.5pt"/>
    </style:style>
    <style:style style:name="T172" style:parent-style-name="Domyślnaczcionkaakapitu" style:family="text">
      <style:text-properties style:font-name="Times New Roman" fo:font-size="8.5pt" style:font-size-asian="8.5pt" style:font-size-complex="8.5pt"/>
    </style:style>
    <style:style style:name="T173" style:parent-style-name="Domyślnaczcionkaakapitu" style:family="text">
      <style:text-properties style:font-name="Times New Roman" fo:font-size="8.5pt" style:font-size-asian="8.5pt" style:font-size-complex="8.5pt"/>
    </style:style>
    <style:style style:name="T174" style:parent-style-name="Domyślnaczcionkaakapitu" style:family="text">
      <style:text-properties style:font-name="Times New Roman" fo:font-size="8.5pt" style:font-size-asian="8.5pt" style:font-size-complex="8.5pt"/>
    </style:style>
    <style:style style:name="P17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7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8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Times New Roman" fo:font-size="8.5pt" style:font-size-asian="8.5pt" style:font-size-complex="8.5pt"/>
    </style:style>
    <style:style style:name="T180" style:parent-style-name="Domyślnaczcionkaakapitu" style:family="text">
      <style:text-properties style:font-name="Times New Roman" fo:font-size="8.5pt" style:font-size-asian="8.5pt" style:font-size-complex="8.5pt"/>
    </style:style>
    <style:style style:name="T181" style:parent-style-name="Domyślnaczcionkaakapitu" style:family="text">
      <style:text-properties style:font-name="Times New Roman" fo:font-size="8.5pt" style:font-size-asian="8.5pt" style:font-size-complex="8.5pt"/>
    </style:style>
    <style:style style:name="P182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Times New Roman" fo:font-size="8.5pt" style:font-size-asian="8.5pt" style:font-size-complex="8.5pt"/>
    </style:style>
    <style:style style:name="T184" style:parent-style-name="Domyślnaczcionkaakapitu" style:family="text">
      <style:text-properties style:font-name="Times New Roman" fo:font-size="8.5pt" style:font-size-asian="8.5pt" style:font-size-complex="8.5pt"/>
    </style:style>
    <style:style style:name="P18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8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87" style:parent-style-name="Normaln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Times New Roman" fo:font-size="8.5pt" style:font-size-asian="8.5pt" style:font-size-complex="8.5pt"/>
    </style:style>
    <style:style style:name="T189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9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92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93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94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95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97" style:parent-style-name="Domyślnaczcionkaakapitu" style:family="text">
      <style:text-properties style:font-name="Times New Roman" fo:font-size="8.5pt" style:font-size-asian="8.5pt" style:font-size-complex="8.5pt"/>
    </style:style>
    <style:style style:name="T198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99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20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01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T202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203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end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209" style:family="table-column">
      <style:table-column-properties style:column-width="3.6145in" style:use-optimal-column-width="false"/>
    </style:style>
    <style:style style:name="TableColumn210" style:family="table-column">
      <style:table-column-properties style:column-width="3.6465in" style:use-optimal-column-width="false"/>
    </style:style>
    <style:style style:name="Table208" style:family="table">
      <style:table-properties style:width="7.2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4048in" style:use-optimal-row-height="false"/>
    </style:style>
    <style:style style:name="TableCell219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4118in" style:use-optimal-row-height="false"/>
    </style:style>
    <style:style style:name="TableCell227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text-properties fo:hyphenate="true"/>
    </style:style>
    <style:style style:name="P2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35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9pt" style:font-size-asian="9pt" style:font-size-complex="10pt"/>
    </style:style>
    <style:style style:name="P236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38" style:family="table-column">
      <style:table-column-properties style:column-width="0.4888in" style:use-optimal-column-width="false"/>
    </style:style>
    <style:style style:name="TableColumn239" style:family="table-column">
      <style:table-column-properties style:column-width="2.4611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2597in" style:use-optimal-column-width="false"/>
    </style:style>
    <style:style style:name="Table237" style:family="table">
      <style:table-properties style:width="7.2611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54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center" fo:margin-bottom="0in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5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AEAAAA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AEAAAA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AEAAAA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AEAAAA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AEAAAA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AEAAAA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AEAAA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AEAAA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AEAAA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AEAAA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AEAAAA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AEAAA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AEAAAA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AEAAA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AEAAA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AEAAAA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AEAAAA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AEAAAA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AEAAAA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AEAAAA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AEAAAA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AEAAA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AEAAAA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AEAAAA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AEAAAA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AEAAAA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AEAAAA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AEAAAA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AEAAAA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AEAAAA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AEAAAA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AEAAAA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AEAAAA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AEAAAA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AEAAAA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AEAAAA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AEAAA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AEAAAA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AEAAAA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AEAAAA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AEAAAA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AEAAAA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AEAAAA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AEAAAA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AEAAAA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AEAAA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AEAAAA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AEAAAA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AEAAAA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AEAAAA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AEAAAA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AEAAA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AEAAA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AEAAAA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AEAAA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AEAAAA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AEAAAA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AEAAAA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AEAAAA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AEAAAA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AEAAA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AEAAAA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AEAAAA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AEAAAA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AEAAAA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AEAAAA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AEAAAA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AEAAAA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AEAAAA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AEAAA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AEAAAA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AEAAAA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AEAAAA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AEAAAA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AEAAAA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AEAAAA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AEAAA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AEAAA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AEAAAA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AEAAAA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AEAAA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AEAAAA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AEAAAA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AEAAAA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AEAAAA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AEAAAA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AEAAAA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AEAAAA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AEAAA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AEAAAA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AEAAAA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AEAAAA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AEAAAA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AEAAAA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AEAAAA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AEAAAA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AEAAAA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AEAAAA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AEAAAA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AEAAAA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AEAAAA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P643" style:parent-style-name="Normalny" style:family="paragraph">
      <style:text-properties fo:hyphenate="true"/>
    </style:style>
    <style:style style:name="TableCell644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0" style:family="table-column">
      <style:table-column-properties style:column-width="0.4888in" style:use-optimal-column-width="false"/>
    </style:style>
    <style:style style:name="TableColumn651" style:family="table-column">
      <style:table-column-properties style:column-width="2.4611in" style:use-optimal-column-width="false"/>
    </style:style>
    <style:style style:name="TableColumn652" style:family="table-column">
      <style:table-column-properties style:column-width="1.3777in" style:use-optimal-column-width="false"/>
    </style:style>
    <style:style style:name="TableColumn653" style:family="table-column">
      <style:table-column-properties style:column-width="1.4805in" style:use-optimal-column-width="false"/>
    </style:style>
    <style:style style:name="TableColumn654" style:family="table-column">
      <style:table-column-properties style:column-width="1.4527in" style:use-optimal-column-width="false"/>
    </style:style>
    <style:style style:name="Table649" style:family="table">
      <style:table-properties style:width="7.2611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64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P66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70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9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1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6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63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67" style:parent-style-name="Nagłówek9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10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1" style:parent-style-name="Normalny" style:family="paragraph">
      <style:text-properties fo:hyphenate="tru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5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8" style:parent-style-name="Normalny" style:family="paragraph">
      <style:text-properties fo:hyphenate="true"/>
    </style:style>
    <style:style style:name="P1079" style:parent-style-name="Normalny" style:family="paragraph">
      <style:paragraph-properties>
        <style:tab-stops>
          <style:tab-stop style:type="left" style:position="4.3645in"/>
        </style:tab-stops>
      </style:paragraph-properties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9">WNIOSEK O DOFINANSOWANIE DZIAŁALNOŚCI BIEŻĄCEJ ORGANIZACJI STUDENCKIEJ/DOKTORANCKIEJ</text:p>
      <text:p text:style-name="P30">KATEGORIA B</text:p>
      <text:p text:style-name="P31"/>
      <text:p text:style-name="P32">CZĘŚĆ I – PODSTAWOWE INFORMACJE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1.Pełna nazwa organizacji<text:s/></text:span><text:span text:style-name="T45">/nazwa taka sama jak w<text:s/></text:span><text:span text:style-name="T46">rejestrze Prorektora ds. Studenckich/: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2.Siedziba</text:span><text:span text:style-name="T50"><text:s/></text:span><text:span text:style-name="T51">/w przypadku braku własnej siedziby wskazać jednostkę Uczelni, przy której organizacja działa/</text:span><text:span text:style-name="T52">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3.Dane osobowe Przewodniczącego i Wiceprzewodniczącego organizacji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Funkcja</text:p>
          </table:table-cell>
          <table:table-cell table:style-name="TableCell67">
            <text:p text:style-name="P68">Imię i Nazwisko</text:p>
          </table:table-cell>
          <table:table-cell table:style-name="TableCell69">
            <text:p text:style-name="P70">Wydział</text:p>
          </table:table-cell>
          <table:table-cell table:style-name="TableCell71">
            <text:p text:style-name="P72">Nr<text:s/>indeksu</text:p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>Telefon</text:p>
          </table:table-cell>
        </table:table-row>
        <table:table-row table:style-name="TableRow77">
          <table:table-cell table:style-name="TableCell78">
            <text:p text:style-name="P79">Przewodniczący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iceprzewodniczący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4.Rodzaj organizacji:</text:p>
          </table:table-cell>
          <table:covered-table-cell/>
          <table:covered-table-cell/>
          <table:table-cell table:style-name="TableCell106" table:number-columns-spanned="3">
            <text:p text:style-name="P107">6.Zasięg działania organizacji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</text:span><text:span text:style-name="T112"><text:s/>organ Samorządu Studenckiego lub Doktorantów</text:span></text:p>
            <text:p text:style-name="P113"><text:span text:style-name="T114"></text:span><text:span text:style-name="T115"><text:s/>organizacja studencka <text:s/></text:span></text:p>
            <text:p text:style-name="P116"><text:span text:style-name="T117"></text:span><text:span text:style-name="T118"><text:s/>organizacja doktorancka</text:span></text:p>
            <text:p text:style-name="P119"><text:span text:style-name="T120"></text:span><text:span text:style-name="T121"><text:s/>koło naukowe</text:span></text:p>
            <text:p text:style-name="P122"><text:span text:style-name="T123"></text:span><text:span text:style-name="T124"><text:s/>agenda kultury</text:span></text:p>
            <text:p text:style-name="P125"><text:span text:style-name="T126"></text:span><text:span text:style-name="T127"><text:s/>media studenckie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</text:span><text:span text:style-name="T131"><text:s/>wydziałowy lub mniejszy <text:s/></text:span></text:p>
            <text:p text:style-name="P132"><text:span text:style-name="T133"></text:span><text:span text:style-name="T134"><text:s/>międzywydziałowy (2-4 wydziały) <text:s/></text:span></text:p>
            <text:p text:style-name="P135"><text:span text:style-name="T136"></text:span><text:span text:style-name="T137"><text:s/>ogólnouczelniany</text:span></text:p>
            <text:p text:style-name="P138"><text:span text:style-name="T139"></text:span><text:span text:style-name="T140"><text:s/>ogólnouczelniany ze strukturami o krajowym zasięgu</text:span></text:p>
            <text:p text:style-name="P141"><text:span text:style-name="T142"></text:span><text:span text:style-name="T143"><text:s/>ogólnouczelniany ze strukturami o międzynarodowym zasięgu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7.Wnioskowana Kwota:</text:p>
          </table:table-cell>
          <table:covered-table-cell/>
          <table:covered-table-cell/>
          <table:table-cell table:style-name="TableCell147" table:number-columns-spanned="3">
            <text:p text:style-name="P148">8.Podpis<text:s/>Przewodniczącego/Wiceprzewodniczącego organizacji*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<text:span text:style-name="T156">Oświadczenie*:</text:span></text:p>
      <text:p text:style-name="P157">KLAUZULA ZGODY</text:p>
      <text:p text:style-name="P158"><text:span text:style-name="T159">Oświadczam, że na podstawie art. 6 ust. 1 litera a) Rozporządzenia Parlamentu Europejskiego i Rady (UE) 2016/679 (tj. RODO) <text:s/>- podając swoje dane osobowe Politechnice<text:s/></text:span><text:span text:style-name="T160">Wrocławskiej w zakresie obejmującym: imię, nazwisko, numer albumu, adres e-mail, numer telefonu -<text:s/></text:span><text:span text:style-name="T161">wyrażam zgodę</text:span><text:span text:style-name="T162"><text:s/>na przetwarzanie tych danych i zgadzam się na ich wykorzystywanie w celu prowadzenia dokumentacji związanej z: realizacją projektów uzyskujących</text:span><text:span text:style-name="T163"><text:s/>dofinansowanie ze środków Politechniki Wrocławskiej na działalność studencką (zwanych dalej Projektami).<text:s/></text:span></text:p>
      <text:p text:style-name="P164">KLAUZULA INFORMACYJNA</text:p>
      <text:p text:style-name="P165"><text:span text:style-name="T166">Potwierdzam jednocześnie, że zostałem poinformowany że:</text:span></text:p>
      <text:list text:style-name="WWNum2" text:continue-numbering="true">
        <text:list-item>
          <text:p text:style-name="P167"><text:span text:style-name="T168">Administratorem moich danych osobowych jest Politechnika Wrocławska z s</text:span><text:span text:style-name="T169">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70">http://pwr.edu.pl/kontakt</text:span></text:a><text:span text:style-name="T171">. W Politechnice Wroc</text:span><text:span text:style-name="T172">ławskiej został ustanowiony Inspektor Ochrony Danych, z którym można się kontaktować pod adresem:<text:s/></text:span><text:a xlink:href="mailto:iod@pwr.edu.pl" office:target-frame-name="_top" xlink:show="replace"><text:span text:style-name="T173">iod@pwr.edu.pl</text:span></text:a><text:span text:style-name="T174"><text:s/></text:span></text:p>
        </text:list-item>
        <text:list-item>
          <text:p text:style-name="P175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76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77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<text:s/>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78"><text:span text:style-name="T179">posiadam prawo dostępu do treści swoich danych oraz prawo do ich sprostowania, usunięcia, ograniczenia przetwarzania, prawo do przenoszenia dan</text:span><text:span text:style-name="T180">ych, prawo wniesienia sprzeciwu a także że mam prawo do wycofania zgody w dowolnym momencie i mogę to zgłosić osobiście (lub e-mailem: kfds@pwr.edu.pl. <text:s/>Rozumiem, że przy cofnięciu zgody może być niezbędna weryfikacja mojej tożsamości i że cofnięcie zgody<text:s/></text:span><text:span text:style-name="T181">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182"><text:span text:style-name="T183">mam prawo wniesienia skargi do Prezes</text:span><text:span text:style-name="T184">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185">moje dane osobowe mogą zostać udostępnione uprawnionym odbiorcom w tym<text:s/>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86">moje dane mogą zostać udostępnione podmiotowi trudniącemu się windykacją należności finansowych w przypadku nie wywiązania się przeze mnie z odpowiednich obowiązków wynikających z realizowanych przy moim<text:s/>udziale Projektów (o ile przetwarzanie takie nie będzie naruszało moich praw i wolności);</text:p>
        </text:list-item>
      </text:list>
      <text:p text:style-name="P187"><text:span text:style-name="T188"><text:s/></text:span><text:span text:style-name="T189">KLAUZULA ODPOWIEDZIALNOŚCI</text:span></text:p>
      <text:list text:style-name="WWNum2" text:continue-numbering="true">
        <text:list-item>
          <text:p text:style-name="P190"><text:span text:style-name="T191">Przyjmuję do wiadomości, że zlecanie poza Uczelnię zakupu usług i dostaw towarów dla potrzeb studenckich płatnych zarówno przelewem jak i</text:span><text:span text:style-name="T192"><text:s/>gotówką, wymaga każdorazowo<text:s/></text:span><text:span text:style-name="T193">WCZEŚNIEJSZEGO ZAMÓWIENIA</text:span><text:span text:style-name="T194"><text:s/>na piśmie z podpisem osoby upoważnionej przez Dziekana/Prorektora ds. Studenckich.</text:span></text:p>
        </text:list-item>
        <text:list-item>
          <text:p text:style-name="P195"><text:span text:style-name="T196">Przyjmuję<text:s/></text:span><text:span text:style-name="T197">również</text:span><text:span text:style-name="T198"><text:s/>do wiadomości, że wszelkie projekty, podczas których zostanie naruszone dobre imię Politechniki Wroc</text:span><text:span text:style-name="T199">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200"><text:span text:style-name="T201">Oświadczam, że niniejsz</text:span><text:span text:style-name="T202">y wniosek jest tożsamy w wersji papierowej oraz elektronicznej.</text:span></text:p>
        </text:list-item>
      </text:list>
      <text:p text:style-name="P203"/>
      <text:p text:style-name="P204"><text:span text:style-name="T205">Czytelny podpis Przewodniczącego organizacji: …………………………………</text:span></text:p>
      <text:p text:style-name="P206"><text:span text:style-name="T207">DECYZJA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Posiedzenie Komisji nr: ………………………………….....</text:p>
          </table:table-cell>
          <table:table-cell table:style-name="TableCell215">
            <text:p text:style-name="P216"/>
            <text:p text:style-name="P217">Data: ………………………………………………………….</text:p>
          </table:table-cell>
        </table:table-row>
        <table:table-row table:style-name="TableRow218">
          <table:table-cell table:style-name="TableCell219">
            <text:p text:style-name="P220">Przyznano dofinansowanie w kwocie:</text:p>
            <text:p text:style-name="P221"/>
            <text:p text:style-name="P222">…………………………………... , ………………..…..…. zł</text:p>
          </table:table-cell>
          <table:table-cell table:style-name="TableCell223" table:number-rows-spanned="2">
            <text:p text:style-name="P224">Uwagi:</text:p>
            <text:p text:style-name="P225"/>
          </table:table-cell>
        </table:table-row>
        <table:table-row table:style-name="TableRow226">
          <table:table-cell table:style-name="TableCell227">
            <text:p text:style-name="P228">Podpis osoby prowadzącej posiedzenie Komisji:</text:p>
            <text:p text:style-name="P229"/>
            <text:p text:style-name="P230">…………………………………………………………….......</text:p>
          </table:table-cell>
          <table:covered-table-cell>
            <text:p text:style-name="P231"/>
          </table:covered-table-cell>
        </table:table-row>
      </table:table>
      <text:p text:style-name="P232"/>
      <text:p text:style-name="P233"/>
      <text:p text:style-name="P234">CZĘŚĆ II – PLANOWANE KOSZTY</text:p>
      <text:p text:style-name="P235">/W tym roku nie należy podawać kosztów wynajmu lokalu, amortyzacji oraz internetu. Podajemy tylko<text:s/>szacowane koszty połączeń telefonicznych oraz wynagrodzenia pracowników nieetatowych /pracujących na umowę zlecenie lub o dzieło/</text:p>
      <text:p text:style-name="P236"><text:s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5">
            <text:p text:style-name="P245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Rodzaj kosztów</text:p>
            <text:p text:style-name="P251"><text:span text:style-name="T252">/np.: wynagrodzenia lub honoraria; zakupy materiałów biurowych i<text:s/></text:span><text:span text:style-name="T253">eksploatacyjnych; wydawnictwa, druki; koszty mediów, wynajmu pomieszczeń itp./</text:span></text:p>
          </table:table-cell>
          <table:table-cell table:style-name="TableCell254">
            <text:p text:style-name="P255">Wyszczególnienie</text:p>
            <text:p text:style-name="P256"><text:span text:style-name="T257">/dokładne zadania oraz rozwinięcie kwot ogółem na konkretne wydatki/</text:span></text:p>
          </table:table-cell>
          <table:table-cell table:style-name="TableCell258">
            <text:p text:style-name="P259">Kwota ogółem</text:p>
          </table:table-cell>
          <table:table-cell table:style-name="TableCell260">
            <text:p text:style-name="P261">Kwota do sfinansowania <text:s text:c="9"/>w ramach wniosku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4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 table:number-rows-spanned="2">
            <text:p text:style-name="P638">10.Załączniki /np.<text:s/>szczegółowy kosztorys, terminarz zakupów, …/</text:p>
          </table:table-cell>
          <table:covered-table-cell/>
          <table:table-cell table:style-name="TableCell639" table:number-columns-spanned="3">
            <text:p text:style-name="P640"/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/>
            <text:p text:style-name="P646"/>
          </table:table-cell>
          <table:covered-table-cell/>
          <table:covered-table-cell/>
        </table:table-row>
      </table:table>
      <text:p text:style-name="P647"/>
      <text:p text:style-name="P648"><text:tab/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5">
            <text:p text:style-name="P657">11.Rozliczenie: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Lp.</text:p>
          </table:table-cell>
          <table:table-cell table:style-name="TableCell661">
            <text:p text:style-name="P662"><text:span text:style-name="T663">Wyszczególnienie rachunków, faktur, not księgowych, delegacji <text:s/>itp. dokumentów</text:span></text:p>
          </table:table-cell>
          <table:table-cell table:style-name="TableCell664">
            <text:p text:style-name="P665">Kwota</text:p>
            <text:p text:style-name="P666"/>
          </table:table-cell>
          <table:table-cell table:style-name="TableCell667">
            <text:p text:style-name="P668"><text:span text:style-name="T669">Potwierdzenie kwestury</text:span></text:p>
          </table:table-cell>
          <table:table-cell table:style-name="TableCell670">
            <text:p text:style-name="P671"><text:span text:style-name="T672">Potwierdzenie odbioru gotówki</text:span></text:p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9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4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7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8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2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4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6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7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8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9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3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3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h text:style-name="P1049" text:outline-level="9">12.Przyznano dofinansowanie w<text:s/>kwocie:</text:h>
          </table:table-cell>
          <table:covered-table-cell/>
          <table:table-cell table:style-name="TableCell1050" table:number-columns-spanned="2">
            <text:h text:style-name="P1051" text:outline-level="9">13.Kwota rzeczywiście poniesionych wydatków w ramach projektu:</text:h>
          </table:table-cell>
          <table:covered-table-cell/>
          <table:table-cell table:style-name="TableCell1052">
            <text:p text:style-name="P1053">16.Uwagi:</text:p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/>
            <text:p text:style-name="P1058">_______,___ zł</text:p>
            <text:p text:style-name="P1059"/>
          </table:table-cell>
          <table:covered-table-cell/>
          <table:table-cell table:style-name="TableCell1060" table:number-columns-spanned="2">
            <text:p text:style-name="P1061"/>
            <text:p text:style-name="P1062">_______,___ zł</text:p>
          </table:table-cell>
          <table:covered-table-cell/>
          <table:table-cell table:style-name="TableCell1063" table:number-rows-spanned="3">
            <text:p text:style-name="P1064"/>
          </table:table-cell>
        </table:table-row>
        <table:table-row table:style-name="TableRow1065">
          <table:table-cell table:style-name="TableCell1066" table:number-columns-spanned="2">
            <text:h text:style-name="P1067" text:outline-level="9">14.Data zakończenia rozliczania projektu:</text:h>
            <text:p text:style-name="P1068"/>
          </table:table-cell>
          <table:covered-table-cell/>
          <table:table-cell table:style-name="TableCell1069" table:number-columns-spanned="2">
            <text:p text:style-name="P1070">15.Podpis pracownika Działu Studenckiego:</text:p>
          </table:table-cell>
          <table:covered-table-cell/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  <text:p text:style-name="P1077"/>
          </table:table-cell>
          <table:covered-table-cell/>
          <table:covered-table-cell>
            <text:p text:style-name="P1078"/>
          </table:covered-table-cell>
        </table:table-row>
      </table:table>
      <text:p text:style-name="P1079"><text:span text:style-name="T10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8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P10" style:parent-style-name="Normalny" style:family="paragraph">
      <style:paragraph-properties fo:margin-top="0.1666in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22" style:parent-style-name="Stopka" style:family="paragraph">
      <style:paragraph-properties fo:text-align="center"/>
      <style:text-properties fo:language="en" fo:country="US"/>
    </style:style>
    <style:style style:name="P23" style:parent-style-name="Stopka" style:family="paragraph">
      <style:paragraph-properties fo:text-align="center"/>
      <style:text-properties fo:language="en" fo:country="US"/>
    </style:style>
    <style:style style:name="P24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5" style:parent-style-name="Domyślnaczcionkaakapitu" style:family="text">
      <style:text-properties fo:color="#323E4F" fo:font-size="12pt" style:font-size-asian="12pt" style:font-size-complex="12pt"/>
    </style:style>
    <style:style style:name="T26" style:parent-style-name="Domyślnaczcionkaakapitu" style:family="text">
      <style:text-properties fo:color="#323E4F" fo:font-size="12pt" style:font-size-asian="12pt" style:font-size-complex="12pt"/>
    </style:style>
    <style:style style:name="T27" style:parent-style-name="Domyślnaczcionkaakapitu" style:family="text">
      <style:text-properties fo:color="#323E4F" fo:font-size="12pt" style:font-size-asian="12pt" style:font-size-complex="12pt"/>
    </style:style>
    <style:style style:name="P28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/text:span><text:span text:style-name="T4"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/text:span><text:span text:style-name="T5">DZIAŁ STUDENCKI</text:span></text:p>
        <text:p text:style-name="P6">POLITECHNIKA WROCŁAWSKA</text:p>
        <text:p text:style-name="P7">Wybrzeże Wyspiańskiego 27, 50-370 Wrocław</text:p>
        <text:p text:style-name="P8"><text:span text:style-name="T9">Budynek H-14, pok. 1.07</text:span></text:p>
        <text:p text:style-name="P10"><text:span text:style-name="T11"><draw:connector draw:type="line" svg:x1="0in" svg:y1="0.05197in" svg:x2="7.25903in" svg:y2="0.05197in" draw:z-index="251661312" draw:id="id0" draw:style-name="a2" draw:name="Łącznik prosty 4" text:anchor-type="paragraph"><svg:title/><svg:desc/></draw:connector></text:span><text:span text:style-name="T12">Numer wniosku: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ata:</text:span></text:p>
      </style:header>
      <style:footer>
        <text:p text:style-name="P21"/>
        <text:p text:style-name="P22">Tel. +48 71 320 22 72</text:p>
        <text:p text:style-name="P23">www.dzialstudencki.pwr.edu.pl</text:p>
        <text:p text:style-name="P24"><text:span text:style-name="T25"><text:page-number text:fixed="false">2</text:page-number></text:span><text:span text:style-name="T26"><text:s/>/<text:s/></text:span><text:span text:style-name="T27"><text:page-count style:num-format="1">4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Katarzyna Szybalska</dc:creator>
    <meta:creation-date>2019-01-08T12:58:00Z</meta:creation-date>
    <dc:date>2023-01-25T06:52:00Z</dc:date>
    <meta:print-date>2017-01-03T08:31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08" meta:character-count="7744" meta:row-count="55" meta:non-whitespace-character-count="6651"/>
  </office:meta>
</office:document-meta>
</file>